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25481" officeooo:paragraph-rsid="00125481" style:font-weight-asian="bold" style:font-weight-complex="bold"/>
    </style:style>
    <style:style style:name="P2" style:family="paragraph" style:parent-style-name="Standard">
      <style:text-properties fo:font-weight="bold" officeooo:rsid="00125481" officeooo:paragraph-rsid="0013aeea" style:font-weight-asian="bold" style:font-weight-complex="bold"/>
    </style:style>
    <style:style style:name="P3" style:family="paragraph" style:parent-style-name="Standard">
      <style:text-properties fo:font-weight="normal" officeooo:rsid="00125481" officeooo:paragraph-rsid="00125481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25481" officeooo:paragraph-rsid="00125481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13aeea" officeooo:paragraph-rsid="0013aeea" style:font-size-asian="12pt" style:font-weight-asian="normal" style:font-size-complex="12pt" style:font-weight-complex="normal"/>
    </style:style>
    <style:style style:name="P6" style:family="paragraph" style:parent-style-name="Text_20_body">
      <style:text-properties officeooo:paragraph-rsid="00125481"/>
    </style:style>
    <style:style style:name="P7" style:family="paragraph" style:parent-style-name="Standard" style:list-style-name="L1">
      <style:text-properties fo:font-weight="normal" officeooo:rsid="00125481" officeooo:paragraph-rsid="00125481" style:font-weight-asian="normal" style:font-weight-complex="normal"/>
    </style:style>
    <style:style style:name="P8" style:family="paragraph" style:parent-style-name="Standard" style:list-style-name="L2">
      <style:text-properties fo:font-weight="normal" officeooo:rsid="00125481" officeooo:paragraph-rsid="00125481" style:font-weight-asian="normal" style:font-weight-complex="normal"/>
    </style:style>
    <style:style style:name="P9" style:family="paragraph" style:parent-style-name="Standard" style:list-style-name="L3">
      <style:text-properties fo:font-weight="normal" officeooo:rsid="00125481" officeooo:paragraph-rsid="0013aeea" style:font-weight-asian="normal" style:font-weight-complex="normal"/>
    </style:style>
    <style:style style:name="P10" style:family="paragraph" style:parent-style-name="Standard" style:list-style-name="L3">
      <style:text-properties fo:font-weight="normal" officeooo:rsid="00125481" officeooo:paragraph-rsid="0012548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3aeea" officeooo:paragraph-rsid="00195b5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95b53" officeooo:paragraph-rsid="00195b53" style:font-weight-asian="normal" style:font-weight-complex="normal"/>
    </style:style>
    <style:style style:name="T1" style:family="text">
      <style:text-properties officeooo:rsid="001593fd"/>
    </style:style>
    <style:style style:name="T2" style:family="text">
      <style:text-properties officeooo:rsid="00177b59"/>
    </style:style>
    <style:style style:name="T3" style:family="text">
      <style:text-properties officeooo:rsid="00195b53"/>
    </style:style>
    <style:style style:name="T4" style:family="text">
      <style:text-properties officeooo:rsid="001b16f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ниловый сайдинг, софиты и аксессуары должны храниться:</text:p>
      <text:p text:style-name="P1"/>
      <text:list xml:id="list5273177915021838105" text:style-name="L1">
        <text:list-item>
          <text:p text:style-name="P7">только в фирменных упаковках производителя;</text:p>
        </text:list-item>
        <text:list-item>
          <text:p text:style-name="P7">только в условиях, препятствующих попаданию влаги и прямых солнечных лучей на продукцию;</text:p>
        </text:list-item>
        <text:list-item>
          <text:p text:style-name="P7">только в крытых, оборудованных вентиляцией помещениях, при температуре от -35°С до +50°С и относительной влажности воздуха 40-60%.</text:p>
        </text:list-item>
      </text:list>
      <text:p text:style-name="P5"/>
      <text:p text:style-name="P5"><text:tab/>Сайдинг во избежание коробления нельзя хранить при температуре, превышающей 5<text:span text:style-name="T1">0</text:span>°С, а такие температуры могут возникнуть, например, в жаркую солнечную погоду на щебеночно-асфальтовом дорожном покрытии или под темными непромокаемыми брезентами или пластмассовыми обертками без циркуляции воздуха.</text:p>
      <text:p text:style-name="P4"><text:tab/>При длительном хранении необходимо использовать паллеты или стеллажи, при этом количество рядов упаковок не должно превышать 5 шт. в высоту.</text:p>
      <text:p text:style-name="P4"/>
      <text:p text:style-name="P3">Категорически запрещается хранить продукцию:</text:p>
      <text:p text:style-name="P3"/>
      <text:list xml:id="list4085790929717039327" text:style-name="L2">
        <text:list-item>
          <text:p text:style-name="P8"><text:s/>без упаковки производителя;</text:p>
        </text:list-item>
        <text:list-item>
          <text:p text:style-name="P8"><text:s/>под прямыми солнечными лучами;</text:p>
        </text:list-item>
        <text:list-item>
          <text:p text:style-name="P8"><text:s/>вблизи отопительных приборов;</text:p>
        </text:list-item>
        <text:list-item>
          <text:p text:style-name="P8">в полиэтиленовой плёнке.</text:p>
        </text:list-item>
      </text:list>
      <text:p text:style-name="P3"/>
      <text:p text:style-name="P2">Правила транспортировки винилового сайдинга, софитов и аксессуаров:</text:p>
      <text:p text:style-name="P2"/>
      <text:list xml:id="list6215719299738592223" text:style-name="L3">
        <text:list-item>
          <text:p text:style-name="P9">транспортировать продукцию необходимо крытым транспортом;</text:p>
        </text:list-item>
        <text:list-item>
          <text:p text:style-name="P10">упаковки с продукцией не должны выступать за длину кузова;</text:p>
        </text:list-item>
        <text:list-item>
          <text:p text:style-name="P10">транспортировать продукцию необходимо в фирменной упаковке производителя (в случае перевозки продукции без упаковки, складывать панели и аксессуары лицевой стороной вверх, между панелями положить материал, предотвращающий повреждения лицевой стороны);</text:p>
        </text:list-item>
        <text:list-item>
          <text:p text:style-name="P10">при загрузке продукции необходимо в нижних рядах укладывать упаковки с сайдингом, упаковки с аксессуарами необходимо размещать сверху;</text:p>
        </text:list-item>
        <text:list-item>
          <text:p text:style-name="P10">упаковки должны быть закреплены в машине таким образом, чтобы полностью исключить возможность их перемещения при транспортировке;</text:p>
        </text:list-item>
        <text:list-item>
          <text:p text:style-name="P10">при перевозке продукции температура воздуха в крытом кузове не должна превышать +50°С и опускаться ниже -50°С.</text:p>
        </text:list-item>
      </text:list>
      <text:p text:style-name="P3"/>
      <text:p text:style-name="P4">Не допускается бросать, перегибать и деформировать упаковки с продукцией при погрузочно-разгрузочных работах.</text:p>
      <text:p text:style-name="P1"/>
      <text:p text:style-name="P11">Особое внимание следует уделить хранению <text:span text:style-name="T3">и транспортировке </text:span>КОРИЧНЕВЫХ АКСЕССУАРОВ <text:span text:style-name="T2">и ТЁМНЫХ оттенков панелей сайдинга</text:span>. </text:p>
      <text:p text:style-name="P11"/>
      <text:p text:style-name="P12">В сл<text:span text:style-name="T4">учает несоблюдения правил по хранению и транспортировке сайдинга и аксессуаров ГАРАНТИЯ производителя НЕ ДЕЙСТВУЕТ!</text:span></text:p>
      <text:p text:style-name="P1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4:45:58.436076761</meta:creation-date>
    <dc:date>2019-06-18T17:11:25.721728897</dc:date>
    <meta:editing-duration>PT24M47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22" meta:word-count="265" meta:character-count="2075" meta:non-whitespace-character-count="1837"/>
  </office:meta>
</office:document-meta>
</file>